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423</text:p>
          </table:table-cell>
          <table:table-cell table:number-columns-repeated="4" table:style-name="ce10"/>
          <table:table-cell office:value-type="string" table:style-name="ce1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8:0600002:53</text:p>
          </table:table-cell>
          <table:covered-table-cell/>
          <table:table-cell office:value-type="float" office:value="545952.68000000005" table:style-name="ce21">
            <text:p>545952,6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25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1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100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31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1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3100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3100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3100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3100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3100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7:00103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020011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6:34:010501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4CA12DAAB616FA7CF84F2311BF88AA516D2508AB1FDACE59AFA9AEBEE241D59118A02D30ADBC96E1DB40B9C0E64139BABF310C2313C815DFACB6EA371BCE3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28T10:02:48Z</meta:creation-date>
    <dc:date>2024-06-28T10:02:48Z</dc:date>
  </office:meta>
</office:document-meta>
</file>